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mo, sans-serif" svg:font-family="Arim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fo:color="#E03E2D"/>
    </style:style>
    <style:style style:name="P5" style:parent-style-name="NormalnyWeb" style:family="paragraph">
      <style:paragraph-properties fo:text-align="justify"/>
    </style:style>
    <style:style style:name="P6" style:parent-style-name="NormalnyWeb" style:family="paragraph">
      <style:paragraph-properties fo:text-align="justify"/>
    </style:style>
    <style:style style:name="T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justify"/>
    </style:style>
    <style:style style:name="P11" style:parent-style-name="NormalnyWeb" style:family="paragraph">
      <style:paragraph-properties fo:text-align="justify"/>
    </style:style>
    <style:style style:name="P12" style:parent-style-name="NormalnyWeb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T14" style:parent-style-name="Domyślnaczcionkaakapitu" style:family="text">
      <style:text-properties fo:color="#E03E2D"/>
    </style:style>
    <style:style style:name="T15" style:parent-style-name="Domyślnaczcionkaakapitu" style:family="text">
      <style:text-properties fo:color="#E03E2D"/>
    </style:style>
    <style:style style:name="T16" style:parent-style-name="Domyślnaczcionkaakapitu" style:family="text">
      <style:text-properties fo:color="#E03E2D"/>
    </style:style>
    <style:style style:name="P17" style:parent-style-name="NormalnyWeb" style:family="paragraph">
      <style:paragraph-properties fo:text-align="justify"/>
    </style:style>
    <style:style style:name="T18" style:parent-style-name="Domyślnaczcionkaakapitu" style:family="text">
      <style:text-properties style:font-name="Arimo, sans-serif" fo:font-weight="bold" style:font-weight-asian="bold" fo:color="#303030" fo:font-size="13.5pt" style:font-size-asian="13.5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Szanowni Państwo, </text:span></text:p>
      <text:p text:style-name="P3"><text:span text:style-name="T4">od 1 marca 2022 r. (od godz. 8:00) do 31 marca 2022 r. (do godz. 15:00)</text:span></text:p>
      <text:p text:style-name="P5">trwa rekrutacja do klasy 1 na rok szkolny 2022/2023.</text:p>
      <text:p text:style-name="P6">Rekrutacja odbywa się przy pomocy systemu informatycznego<text:s/><text:a xlink:href="https://krakow.elemento.pl" office:target-frame-name="_top" xlink:show="replace"><text:span text:style-name="T7">Elemento</text:span></text:a>.</text:p>
      <text:p text:style-name="P8">Wypełniony w systemie wniosek/zgłoszenie należy<text:s/>wydrukować, podpisać i złożyć osobiście w szkole podstawowej pierwszego wyboru (wybranej na pierwszym miejscu listy preferencji).<text:s/></text:p>
      <text:p text:style-name="P9">Rodzice dzieci zamieszkałych poza obwodem szkoły do wniosku/zgłoszenia,<text:s/>dołączają<text:s/>dokumenty potwierdzające spełnianie kryteriów rekrutacyjnych.<text:s/></text:p>
      <text:p text:style-name="P10">Wniosek/zgłoszenie można również wypełnić osobiście w szkole.</text:p>
      <text:p text:style-name="P11">Dokumenty można składać w sekretariacie Szkoły w godzinach 8:00 – 14:30.</text:p>
      <text:p text:style-name="P12"/>
      <text:p text:style-name="P13"><text:span text:style-name="T14">Uwaga!</text:span><text:line-break/><text:span text:style-name="T15">Jeśli wniosek/zgłoszenie zostanie zarejestrowany w systemie, ale nie zatwierdzony przez szkołę pierwszego wyboru – NIE BĘDZI</text:span><text:span text:style-name="T16">E BRAŁ UDZIAŁU W PROCESIE  REKRUTACJI!</text:span></text:p>
      <text:p text:style-name="P17">W razie pytań prosimy o kontakt mailowy <text:s/><text:span text:style-name="T18">sp64@mjo.krakow.pl</text:span><text:s text:c="2"/>telefoniczny:<text:s/><text:line-break/><text:span text:style-name="T19">12-411-15-28.</text:span></text:p>
      <text:p text:style-name="P20"/>
      <text:p text:style-name="P21"><text:span text:style-name="T22">29 kwietnia 2022 r.<text:s/></text:span><text:span text:style-name="T23">zostanie podana lista kandydatów zakwalifikowanych i kandydatów niezakwalifikowanych do klasy 1.</text:span></text:p>
      <text:p text:style-name="P24"><text:span text:style-name="T25">Od</text:span><text:span text:style-name="T26"><text:s/>4 maja</text:span><text:span text:style-name="T27"><text:s/>2022 r godz. 10.00  do 14 maja 2022 r godz. 16.00<text:s/></text:span><text:span text:style-name="T28">należy potwierdzić wolę przyjęcia dziecka do szkoły podstawowej, do której zostało zakwalifikowane. Wolę przyjęcia można potwierdzić logując się na konto utworzone podczas rejestracji wniosku.</text:span></text:p>
      <text:p text:style-name="P29"><text:span text:style-name="T30">Po zalogowa</text:span><text:span text:style-name="T31">niu się na konto, należy przejść do “Podglądu podania”, a następnie wybrać zakładkę “Potwierdzenie woli przyjęcia”.</text:span></text:p>
      <text:p text:style-name="P32"><text:span text:style-name="T33">Liczba wolnych miejsc w szkołach podstawowych po ogłoszeniu wyników rekrutacji będzie podana na stronach serwisu rekrutacyjnego<text:s/></text:span><text:a xlink:href="https://krakow.elemento.pl" office:target-frame-name="_top" xlink:show="replace"><text:span text:style-name="T34">Elemento</text:span></text:a><text:span text:style-name="T35">.</text:span></text:p>
      <text:p text:style-name="P36"><text:span text:style-name="T37">Kandydaci, którzy nie zostali przyjęci do wybranych szkół w pierwszym terminie mogą uczestniczyć w rekrutacji uzupełniając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mo, sans-serif" svg:font-family="Arim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2-02-25T11:57:00Z</meta:creation-date>
    <dc:date>2022-02-25T11:57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79" meta:row-count="12" meta:non-whitespace-character-count="1528"/>
  </office:meta>
</office:document-meta>
</file>