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65cm" style:contextual-spacing="false" fo:line-height="100%" fo:text-align="start" style:justify-single-word="false" fo:text-indent="0cm" style:auto-text-indent="false"/>
      <style:text-properties officeooo:rsid="001d1bab" officeooo:paragraph-rsid="001d1bab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ing_20_2" style:list-style-name="" style:master-page-name="">
      <loext:graphic-properties draw:fill="none"/>
      <style:paragraph-properties fo:margin-left="-0.101cm" fo:margin-right="0cm" fo:margin-top="0.353cm" fo:margin-bottom="0.212cm" style:contextual-spacing="false" fo:line-height="115%" fo:text-align="start" style:justify-single-word="false" fo:text-indent="0cm" style:auto-text-indent="false" style:page-number="auto" fo:background-color="transparent" fo:keep-with-next="always"/>
      <style:text-properties fo:font-size="13pt" officeooo:paragraph-rsid="00229e71" style:font-size-asian="13pt" style:font-size-complex="13pt"/>
    </style:style>
    <style:style style:name="P4" style:family="paragraph" style:parent-style-name="Heading_20_2">
      <style:paragraph-properties fo:line-height="115%" fo:text-align="center" style:justify-single-word="false"/>
      <style:text-properties fo:font-size="13pt" officeooo:rsid="00229e71" officeooo:paragraph-rsid="00229e71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.265cm" style:contextual-spacing="false" fo:line-height="100%" fo:text-align="start" style:justify-single-word="false" fo:text-indent="0cm" style:auto-text-indent="false"/>
      <style:text-properties style:font-name="Times New Roman" fo:font-size="12pt" officeooo:paragraph-rsid="001ea8d3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.265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2pt" style:text-underline-style="none" officeooo:paragraph-rsid="001ea8d3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265cm" style:contextual-spacing="false" fo:line-height="115%" fo:text-align="start" style:justify-single-word="false" fo:text-indent="0cm" style:auto-text-indent="false"/>
    </style:style>
    <style:style style:name="P8" style:family="paragraph" style:parent-style-name="Text_20_body">
      <style:paragraph-properties fo:line-height="115%" fo:text-align="start" style:justify-single-word="false"/>
    </style:style>
    <style:style style:name="P9" style:family="paragraph" style:parent-style-name="Text_20_body">
      <style:paragraph-properties fo:margin-left="0cm" fo:margin-right="0cm" fo:margin-top="0cm" fo:margin-bottom="0.265cm" style:contextual-spacing="false" fo:line-height="115%" fo:text-align="start" style:justify-single-word="false" fo:text-indent="0cm" style:auto-text-indent="false"/>
      <style:text-properties officeooo:paragraph-rsid="00229e71"/>
    </style:style>
    <style:style style:name="P10" style:family="paragraph" style:parent-style-name="Text_20_body">
      <style:paragraph-properties fo:margin-left="0cm" fo:margin-right="0cm" fo:margin-top="0cm" fo:margin-bottom="0.265cm" style:contextual-spacing="false" fo:line-height="100%" fo:text-align="start" style:justify-single-word="false" fo:text-indent="0cm" style:auto-text-indent="false"/>
      <style:text-properties officeooo:paragraph-rsid="001f71f7"/>
    </style:style>
    <style:style style:name="P11" style:family="paragraph" style:parent-style-name="Text_20_body">
      <style:paragraph-properties fo:margin-left="0cm" fo:margin-right="0cm" fo:margin-top="0cm" fo:margin-bottom="0.265cm" style:contextual-spacing="false" fo:line-height="100%" fo:text-align="start" style:justify-single-word="false" fo:text-indent="0cm" style:auto-text-indent="false"/>
      <style:text-properties officeooo:paragraph-rsid="001ea8d3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1c4966"/>
    </style:style>
    <style:style style:name="P13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>
        <style:tab-stops/>
      </style:paragraph-properties>
      <style:text-properties officeooo:paragraph-rsid="001a3e0e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officeooo:paragraph-rsid="001a3e0e"/>
    </style:style>
    <style:style style:name="P15" style:family="paragraph" style:parent-style-name="Text_20_body">
      <style:paragraph-properties fo:margin-left="0cm" fo:margin-right="0cm" fo:margin-top="0cm" fo:margin-bottom="0.265cm" style:contextual-spacing="false" fo:line-height="100%" fo:text-align="start" style:justify-single-word="false" fo:text-indent="0cm" style:auto-text-indent="false">
        <style:tab-stops/>
      </style:paragraph-properties>
      <style:text-properties officeooo:paragraph-rsid="00220569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officeooo:paragraph-rsid="002025f8"/>
    </style:style>
    <style:style style:name="P17" style:family="paragraph" style:parent-style-name="Text_20_body">
      <style:paragraph-properties fo:margin-left="0cm" fo:margin-right="0cm" fo:margin-top="0cm" fo:margin-bottom="0.265cm" style:contextual-spacing="false" fo:line-height="100%" fo:text-align="start" style:justify-single-word="false" fo:text-indent="0cm" style:auto-text-indent="false"/>
      <style:text-properties fo:font-size="12pt" officeooo:paragraph-rsid="001c4966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.265cm" style:contextual-spacing="false" fo:line-height="100%" fo:text-align="start" style:justify-single-word="false" fo:text-indent="0cm" style:auto-text-indent="false"/>
      <style:text-properties fo:font-size="12pt" officeooo:paragraph-rsid="001b4317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.265cm" style:contextual-spacing="false" fo:line-height="100%" fo:text-align="start" style:justify-single-word="false" fo:text-indent="0cm" style:auto-text-indent="false"/>
      <style:text-properties fo:font-size="12pt" officeooo:rsid="001b4317" officeooo:paragraph-rsid="001b4317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font-size="12pt" officeooo:paragraph-rsid="002025f8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font-size="12pt" officeooo:paragraph-rsid="001c4966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officeooo:rsid="00220569" officeooo:paragraph-rsid="00220569"/>
    </style:style>
    <style:style style:name="P23" style:family="paragraph" style:parent-style-name="Text_20_body">
      <style:paragraph-properties fo:margin-left="0cm" fo:margin-right="0cm" fo:margin-top="0cm" fo:margin-bottom="0.265cm" style:contextual-spacing="false" fo:line-height="100%" fo:text-align="start" style:justify-single-word="false" fo:text-indent="0cm" style:auto-text-indent="false"/>
      <style:text-properties fo:font-weight="bold" officeooo:paragraph-rsid="001f71f7" style:font-weight-asian="bold" style:font-weight-complex="bold"/>
    </style:style>
    <style:style style:name="P24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text-indent="0cm" style:auto-text-indent="false"/>
    </style:style>
    <style:style style:name="T1" style:family="text">
      <style:text-properties officeooo:rsid="00195257"/>
    </style:style>
    <style:style style:name="T2" style:family="text">
      <style:text-properties officeooo:rsid="001a3e0e"/>
    </style:style>
    <style:style style:name="T3" style:family="text">
      <style:text-properties officeooo:rsid="001b4317"/>
    </style:style>
    <style:style style:name="T4" style:family="text">
      <style:text-properties officeooo:rsid="001c4966"/>
    </style:style>
    <style:style style:name="T5" style:family="text">
      <style:text-properties officeooo:rsid="001d1bab"/>
    </style:style>
    <style:style style:name="T6" style:family="text">
      <style:text-properties fo:color="#000000" loext:opacity="100%" style:font-name="Times New Roman" fo:font-size="12pt" style:text-underline-style="none" style:font-size-asian="12pt" style:font-size-complex="12pt"/>
    </style:style>
    <style:style style:name="T7" style:family="text">
      <style:text-properties fo:color="#000000" loext:opacity="100%" style:font-name="Times New Roman" fo:font-size="12pt" style:text-underline-style="none" officeooo:rsid="001ea8d3" style:font-size-asian="12pt" style:font-size-complex="12pt"/>
    </style:style>
    <style:style style:name="T8" style:family="text">
      <style:text-properties fo:color="#000000" loext:opacity="100%" style:font-name="Times New Roman" fo:font-size="12pt" style:text-underline-style="none" officeooo:rsid="001f71f7" style:font-size-asian="12pt" style:font-size-complex="12pt"/>
    </style:style>
    <style:style style:name="T9" style:family="text">
      <style:text-properties fo:color="#000000" loext:opacity="100%" style:font-name="Times New Roman" fo:font-size="12pt" style:text-underline-style="none" officeooo:rsid="002025f8" style:font-size-asian="12pt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1b4317" style:font-size-asian="12pt" style:font-size-complex="12pt"/>
    </style:style>
    <style:style style:name="T12" style:family="text">
      <style:text-properties fo:font-size="12pt" officeooo:rsid="001c4966" style:font-size-asian="12pt" style:font-size-complex="12pt"/>
    </style:style>
    <style:style style:name="T13" style:family="text">
      <style:text-properties fo:font-size="12pt" officeooo:rsid="001a3e0e" style:font-size-asian="12pt" style:font-size-complex="12pt"/>
    </style:style>
    <style:style style:name="T14" style:family="text">
      <style:text-properties fo:font-size="12pt" officeooo:rsid="00220569" style:font-size-asian="12pt" style:font-size-complex="12pt"/>
    </style:style>
    <style:style style:name="T15" style:family="text">
      <style:text-properties officeooo:rsid="002025f8"/>
    </style:style>
    <style:style style:name="T16" style:family="text">
      <style:text-properties officeooo:rsid="00220569"/>
    </style:style>
    <style:style style:name="T17" style:family="text">
      <style:text-properties officeooo:rsid="00229e7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2">Regulamin Szkolnego Konkursu Plastycznego</text:h>
      <text:h text:style-name="P3" text:outline-level="2">„<text:span text:style-name="T3">Kartka na 100-lecie Szkoły Podstawowej nr 64 im. Tadeusza Kościuszki </text:span><text:span text:style-name="T17">w Krakowie</text:span><text:span text:style-name="T3">”</text:span></text:h>
      <text:p text:style-name="P8"/>
      <text:p text:style-name="P7"/>
      <text:p text:style-name="P7">ORGANIZATOR:<text:line-break/>Szkoła Podstawowa nr <text:span text:style-name="T1">64</text:span> im. Tadeusza Kościuszki w <text:span text:style-name="T1">Krakowie</text:span>.</text:p>
      <text:p text:style-name="P9">CELE KONKURSU:<text:line-break/>● <text:span text:style-name="T17">P</text:span>ogłębianie wiedzy uczniów na temat <text:span text:style-name="T3">historii szkoły oraz jej patrona </text:span><text:span text:style-name="T1">Tadeusza Kościuszki.</text:span><text:line-break/>● Budowanie wspólnoty, przynależności do lokalnego społeczeństwa.</text:p>
      <text:p text:style-name="P13">ZASADY UCZESTNICTWA:<text:line-break/>1. Konkurs adresowany jest do uczniów <text:span text:style-name="T1">Szkoły Podstawowej nr 64 w Krakowie.</text:span></text:p>
      <text:p text:style-name="P14"/>
      <text:p text:style-name="P16"><text:span text:style-name="T2">2. </text:span>Tematyka prac powinna być ściśle związana z ideą konkursu, to jest zaprojektowaniem <text:span text:style-name="T2">kartki pocztowej</text:span> <text:span text:style-name="T2">upamiętniającej</text:span> <text:span text:style-name="T2">100-lecie Szkoły Podstawowej nr 64 w Krakowie lub naszego patrona Tadeusza Kościuszkę</text:span>.</text:p>
      <text:p text:style-name="P16"/>
      <text:p text:style-name="P15"><text:span text:style-name="T2">3</text:span>. Prace będą oceniane w 2 kategoriach wiekowych:<text:line-break/>● Klasy I-III<text:line-break/>● Klasy IV-VIII</text:p>
      <text:p text:style-name="P15"><text:line-break/><text:span text:style-name="T2">4</text:span><text:span text:style-name="T1">. </text:span>Prace mogą być wykonane dowolną techniką plastyczną (np. ołówek, kredka, farby plakatowe, akwarela, tempera,<text:span text:style-name="T3">pastele</text:span>, <text:span text:style-name="T3">wycinanka, </text:span>collage) lub w wybranym graficznym programi<text:span text:style-name="T4">e </text:span>komputerowym.</text:p>
      <text:p text:style-name="P16">Do konkursu dopuszcza się wyłącznie formy plastyczne płaskie. </text:p>
      <text:p text:style-name="P16"/>
      <text:p text:style-name="P22">5. Praca powinna być wykonana <text:span text:style-name="T1">własnoręcznie w formacie A5 ( połowa kartki A4) </text:span><text:span text:style-name="T2">lub JPG.</text:span></text:p>
      <text:p text:style-name="P16"/>
      <text:p text:style-name="P15"><text:span text:style-name="T16">6</text:span><text:span text:style-name="T15">. </text:span>Każda praca powinna być <text:span text:style-name="T15">na odwrocie </text:span>czytelnie opisana <text:span text:style-name="T15">według wzoru: </text:span><text:span text:style-name="T16">imię i nazwisko, klasa.</text:span></text:p>
      <text:p text:style-name="P15"><text:span text:style-name="T16">7. </text:span><text:span text:style-name="T4">Uczestnik konkursu może zgłosić tylko jedną pracę.</text:span></text:p>
      <text:p text:style-name="P15"><text:span text:style-name="T16">8. </text:span><text:span text:style-name="T5">Praca przekazana na konkurs przechodzi na własność Organizatora.</text:span></text:p>
      <text:p text:style-name="P15"><text:span text:style-name="T16">9</text:span>. <text:span text:style-name="T3">Wszystkie prace </text:span><text:span text:style-name="T5">zgłoszone do konkursu </text:span><text:span text:style-name="T3">zostaną opublikowane na stronie </text:span><text:span text:style-name="T4">internetowej </text:span><text:span text:style-name="T3">Szkoły oraz szk</text:span><text:span text:style-name="T11">olnym Facebooku </text:span><text:span text:style-name="T12">i Instagramie</text:span><text:span text:style-name="T11">.</text:span></text:p>
      <text:p text:style-name="P15"><text:span text:style-name="T10"><text:line-break/></text:span><text:span text:style-name="T14">10</text:span><text:span text:style-name="T10">. Prace należy dostarczyć do p. </text:span><text:span text:style-name="T13">Ewy Krzyżanowskiej lub p. Jacka Kopciucha </text:span><text:span text:style-name="T10"><text:s/>do 30.0</text:span><text:span text:style-name="T13">5</text:span><text:span text:style-name="T10">.2024 r. </text:span></text:p>
      <text:p text:style-name="P17"><text:span text:style-name="T16">11</text:span><text:span text:style-name="T4">. Wyniki Konkursu zostaną opublikowane na stronie internetowej Szkoły <text:s/></text:span><text:span text:style-name="T17">do </text:span><text:span text:style-name="T16">dnia </text:span><text:span text:style-name="T4">07.06. 2024 r.</text:span><text:line-break/>Dla zwycięzców konkursu przewidziane są nagrody oraz dyplomy.</text:p>
      <text:p text:style-name="P19">OCENA PRAC KONKURSOWYCH</text:p>
      <text:p text:style-name="P18">O wyłonieniu zwycięzców konkursu decyduje <text:span text:style-name="T17">K</text:span>omisja <text:span text:style-name="T17">K</text:span>onkursowa powołana przez <text:span text:style-name="T5">O</text:span>rganizatora. K<text:span text:style-name="T17">omisja Konkursowa w swojej ocenie uwzględni:</text:span></text:p>
      <text:p text:style-name="P20">● <text:span text:style-name="T17">z</text:span>godność pracy z tematem,</text:p>
      <text:p text:style-name="P21">● <text:span text:style-name="T17">o</text:span>ryginalność i pomysłowość,<text:line-break/>● <text:s/><text:span text:style-name="T17">w</text:span>alory artystyczne takie, jak kompozycja, gama kolorystyczna, technika wykonania.</text:p>
      <text:p text:style-name="P12"><text:soft-page-break/></text:p>
      <text:p text:style-name="P12"/>
      <text:p text:style-name="P11"><text:span text:style-name="T5">RODO </text:span></text:p>
      <text:p text:style-name="P5">Zgodnie z art. 13 Rozporządzenia Parlamentu Europejskiego i Rady (UE) 1016/679 z dnia 27 kwietnia 2016 r. w sprawie ochrony osób fizycznych w związku z przetwarzaniem danych osobowych i w sprawie swobodnego przepływu takich danych oraz uchylenie dyrektywy 95/46/WE (4.5.2016 L 119/38 Dziennik Urzędowy Unii Europejskiej PL). Informuję, że </text:p>
      <text:p text:style-name="P11"><text:span text:style-name="T6">1. administratorem danych osobowych jest Szkoła Podstawowa nr </text:span><text:span text:style-name="T7">64</text:span><text:span text:style-name="T6"> im. </text:span><text:span text:style-name="T7">Tadeusza Kościuszki</text:span><text:span text:style-name="T6"> w Krakowie, tel: </text:span><text:span text:style-name="T7">12 411 15 28 </text:span><text:span text:style-name="T6">mail: </text:span><text:a xlink:type="simple" xlink:href="mailto:sp64@mjo.krakow.pl" text:style-name="Internet_20_link" text:visited-style-name="Visited_20_Internet_20_Link">sp64@mjo.krakow.pl</text:a></text:p>
      <text:p text:style-name="P6">2. Dane osobowe będą przetwarzane na podstawie art.6 ust.1 lit. a ogólnego rozporządzenia j/w o ochronie danych.</text:p>
      <text:p text:style-name="P10"><text:span text:style-name="T8">3</text:span><text:span text:style-name="T6">. </text:span><text:span text:style-name="T8">Istnieje</text:span><text:span text:style-name="T6"> prawo do żądania od administratora dostępu do danych osobowych, prawo do ich sprostowania, usunięcia lub ograniczenia przetwarzania oraz prawo do cofnięcia zgody.</text:span></text:p>
      <text:p text:style-name="P10"><text:span text:style-name="T9">4</text:span><text:span text:style-name="T6">. </text:span><text:span text:style-name="T8">Istnieje </text:span><text:span text:style-name="T6">prawo wniesienia skargi do organu nadzorczego, tj. Prezesa Urzędu Ochrony Danych.</text:span></text:p>
      <text:p text:style-name="P10"><text:span text:style-name="T6"/></text:p>
      <text:p text:style-name="P23"><text:span text:style-name="T8">Dostarczenie</text:span><text:span text:style-name="T6"> prac na konkurs jest równoznaczne z akceptacją </text:span><text:span text:style-name="T8">R</text:span><text:span text:style-name="T6">egulaminu oraz wyrażeniem zgody na przetwarzanie niezbędnych do organizacji konkursu danych osobowych uczestników.</text:span></text:p>
      <text:p text:style-name="P1"/>
      <text:p text:style-name="P24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2T21:32:33.650000000</meta:creation-date>
    <dc:date>2024-04-23T22:40:18.770000000</dc:date>
    <meta:editing-duration>PT37M9S</meta:editing-duration>
    <meta:editing-cycles>4</meta:editing-cycles>
    <meta:generator>LibreOffice/7.6.3.2$Windows_X86_64 LibreOffice_project/29d686fea9f6705b262d369fede658f824154cc0</meta:generator>
    <meta:document-statistic meta:table-count="0" meta:image-count="0" meta:object-count="0" meta:page-count="2" meta:paragraph-count="27" meta:word-count="420" meta:character-count="3021" meta:non-whitespace-character-count="2619"/>
  </office:meta>
</office:document-meta>
</file>