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mo, sans-serif" svg:font-family="Arimo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color="#E03E2D" fo:font-size="16pt" style:font-size-asian="16pt" style:font-size-complex="16pt"/>
    </style:style>
    <style:style style:name="T5" style:parent-style-name="Domyślnaczcionkaakapitu" style:family="text">
      <style:text-properties fo:color="#E03E2D" fo:font-size="16pt" style:font-size-asian="16pt" style:font-size-complex="16pt"/>
    </style:style>
    <style:style style:name="T6" style:parent-style-name="Domyślnaczcionkaakapitu" style:family="text">
      <style:text-properties fo:color="#E03E2D" fo:font-size="16pt" style:font-size-asian="16pt" style:font-size-complex="16pt"/>
    </style:style>
    <style:style style:name="T7" style:parent-style-name="Domyślnaczcionkaakapitu" style:family="text">
      <style:text-properties fo:color="#E03E2D" fo:font-size="16pt" style:font-size-asian="16pt" style:font-size-complex="16pt"/>
    </style:style>
    <style:style style:name="T8" style:parent-style-name="Domyślnaczcionkaakapitu" style:family="text">
      <style:text-properties fo:color="#E03E2D" fo:font-size="16pt" style:font-size-asian="16pt" style:font-size-complex="16pt"/>
    </style:style>
    <style:style style:name="T9" style:parent-style-name="Domyślnaczcionkaakapitu" style:family="text">
      <style:text-properties fo:color="#E03E2D" fo:font-size="16pt" style:font-size-asian="16pt" style:font-size-complex="16pt"/>
    </style:style>
    <style:style style:name="T10" style:parent-style-name="Domyślnaczcionkaakapitu" style:family="text">
      <style:text-properties fo:color="#E03E2D" fo:font-size="16pt" style:font-size-asian="16pt" style:font-size-complex="16pt"/>
    </style:style>
    <style:style style:name="P11" style:parent-style-name="NormalnyWeb" style:family="paragraph">
      <style:paragraph-properties fo:text-align="justify"/>
    </style:style>
    <style:style style:name="P12" style:parent-style-name="NormalnyWeb" style:family="paragraph">
      <style:paragraph-properties fo:text-align="justify"/>
    </style:style>
    <style:style style:name="T1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nyWeb" style:family="paragraph">
      <style:paragraph-properties fo:text-align="justify"/>
    </style:style>
    <style:style style:name="P15" style:parent-style-name="NormalnyWeb" style:family="paragraph">
      <style:paragraph-properties fo:text-align="justify"/>
    </style:style>
    <style:style style:name="P16" style:parent-style-name="NormalnyWeb" style:family="paragraph">
      <style:paragraph-properties fo:text-align="justify"/>
    </style:style>
    <style:style style:name="P17" style:parent-style-name="NormalnyWeb" style:family="paragraph">
      <style:paragraph-properties fo:text-align="justify"/>
    </style:style>
    <style:style style:name="P18" style:parent-style-name="NormalnyWeb" style:family="paragraph">
      <style:paragraph-properties fo:text-align="justify"/>
      <style:text-properties fo:color="#E03E2D"/>
    </style:style>
    <style:style style:name="P19" style:parent-style-name="NormalnyWeb" style:family="paragraph">
      <style:paragraph-properties fo:text-align="justify"/>
      <style:text-properties fo:color="#E03E2D"/>
    </style:style>
    <style:style style:name="P20" style:parent-style-name="NormalnyWeb" style:family="paragraph">
      <style:paragraph-properties fo:text-align="justify"/>
    </style:style>
    <style:style style:name="P21" style:parent-style-name="NormalnyWeb" style:family="paragraph">
      <style:paragraph-properties fo:text-align="justify"/>
    </style:style>
    <style:style style:name="P22" style:parent-style-name="NormalnyWeb" style:family="paragraph">
      <style:paragraph-properties fo:text-align="justify"/>
    </style:style>
    <style:style style:name="T23" style:parent-style-name="Hiperłącze" style:family="text">
      <style:text-properties style:font-name="Arimo, sans-serif" fo:font-weight="bold" style:font-weight-asian="bold" fo:font-size="13.5pt" style:font-size-asian="13.5pt"/>
    </style:style>
    <style:style style:name="P24" style:parent-style-name="NormalnyWeb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" style:parent-style-name="Standard" style:family="paragraph">
      <style:paragraph-properties fo:text-align="justify" fo:margin-top="0.0694in" fo:margin-bottom="0.0694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top="0.0694in" fo:margin-bottom="0.0694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Szanowni Państwo</text:span></text:p>
      <text:p text:style-name="P3"><text:span text:style-name="T4">od<text:s/></text:span><text:span text:style-name="T5">3</text:span><text:span text:style-name="T6"><text:s/>marca 202</text:span><text:span text:style-name="T7">5 r. do 31</text:span><text:span text:style-name="T8"><text:s/>marca 202</text:span><text:span text:style-name="T9">5</text:span><text:span text:style-name="T10"><text:s/>r.</text:span></text:p>
      <text:p text:style-name="P11">będzie trwała rekrutacja<text:s/>elektroniczna<text:s/>do klasy pierwszej na rok szkolny 202/2026.</text:p>
      <text:p text:style-name="P12">Rekrutacja odbywa się przy pomocy<text:s/>systemu informatycznego<text:s/><text:a xlink:href="https://krakow.elemento.pl" office:target-frame-name="_top" xlink:show="replace"><text:span text:style-name="T13">Elemento</text:span></text:a>.</text:p>
      <text:p text:style-name="P14">Wypełniony w systemie wniosek/zgłoszenie należy wydrukować, podpisać i złożyć osobiście w szkole podstawowej pierwszego wyboru (wybranej na pierwszym miejscu listy preferencji).<text:s/></text:p>
      <text:p text:style-name="P15">Rodzice dzieci zamieszkałych poza obwodem szkoły do wniosku/zgłoszenia, dołączają dokumenty potwierdzające spełnianie kryteriów rekrutacyjnych.<text:s/></text:p>
      <text:p text:style-name="P16">Wniosek/zgłoszenie można również wypełnić osobiście w szkole.</text:p>
      <text:p text:style-name="P17">Dokumenty można składać w sekretariacie Szkoły<text:s/>od poniedziałku do piątku<text:s/>w<text:s/>godzinach 8:00 – 14:30.</text:p>
      <text:p text:style-name="P18"/>
      <text:p text:style-name="P19">Jeśli wniosek/zgłoszenie zostanie zarejestrowany w systemie, ale nie zatwierdzony przez szkołę pierwszego wyboru – NIE BĘDZIE BRAŁ UDZIAŁU W PROCESIE  REKRUTACJI!</text:p>
      <text:p text:style-name="P20"/>
      <text:p text:style-name="P21">W razie pytań prosimy o kontakt:</text:p>
      <text:p text:style-name="P22">mail:<text:tab/><text:a xlink:href="mailto:sp64@mjo.krakow.pl" office:target-frame-name="_top" xlink:show="replace"><text:span text:style-name="T23">sp64@mjo.krakow.pl</text:span></text:a></text:p>
      <text:p text:style-name="P24">telefon:<text:s/><text:span text:style-name="T25">12-411-15-28.</text:span></text:p>
      <text:p text:style-name="P26"/>
      <text:p text:style-name="P27"><text:span text:style-name="T28">22</text:span><text:span text:style-name="T29"><text:s/>kwietnia 202</text:span><text:span text:style-name="T30">5</text:span><text:span text:style-name="T31"><text:s/>r.<text:s/></text:span><text:span text:style-name="T32">zostanie podana lista kandydatów zakwalifikowanych i kandydatów niezakwalifikowanych do klasy pierwszej.</text:span></text:p>
      <text:p text:style-name="P33"><text:span text:style-name="T34">Od</text:span><text:span text:style-name="T35"><text:s/>2</text:span><text:span text:style-name="T36">3</text:span><text:span text:style-name="T37"><text:s/>kwietnia –<text:s/></text:span><text:span text:style-name="T38">5</text:span><text:span text:style-name="T39"><text:s/>maja 202</text:span><text:span text:style-name="T40">5</text:span><text:span text:style-name="T41"><text:s/>r.<text:s/></text:span><text:span text:style-name="T42">należy w postaci pisemnego oświadcze</text:span><text:span text:style-name="T43">nia potwierdzić wolę przyjęcia dziecka do szkoły podstawowej, do której zostało zakwalifikowane.<text:s/></text:span></text:p>
      <text:p text:style-name="P44"><text:span text:style-name="T45">Liczba wolnych miejsc w<text:s/></text:span><text:span text:style-name="T46">szkołach podstawowych po ogłoszeniu wyników rekrutacji będzie podana na stronach serwisu rekrutacyjnego<text:s/></text:span><text:a xlink:href="https://krakow.elemento.pl" office:target-frame-name="_top" xlink:show="replace"><text:span text:style-name="T47">Elemento</text:span></text:a><text:span text:style-name="T48">.</text:span></text:p>
      <text:p text:style-name="P49"><text:span text:style-name="T50">Kandydaci, którzy nie zostali przyjęci do wybranych szkół w pierwszym terminie mogą uczestniczyć w</text:span><text:span text:style-name="T51"><text:s/>rekrutacji uzupełniając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mo, sans-serif" svg:font-family="Arimo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5-02-17T12:17:00Z</meta:creation-date>
    <dc:date>2025-02-17T12:17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621" meta:row-count="11" meta:non-whitespace-character-count="1392"/>
  </office:meta>
</office:document-meta>
</file>